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erif"/>
    <style:font-face style:name="Verdana" svg:font-family="Verdana, Arial, sans-serif"/>
    <style:font-face style:name="verdana" svg:font-family="verdana, 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fo:padding="0.053cm" fo:border="none"/>
    </style:style>
    <style:style style:name="Таблица1.A2" style:family="table-cell">
      <style:table-cell-properties style:vertical-align="middle" fo:padding="0cm" fo:border="none"/>
    </style:style>
    <style:style style:name="P1" style:family="paragraph" style:parent-style-name="Table_20_Contents">
      <style:text-properties fo:color="#648acd" style:font-name="Verdana" fo:font-size="9.75pt" fo:font-weight="bold" fo:background-color="transparent" loext:padding="0cm" loext:border="none"/>
    </style:style>
    <style:style style:name="P2" style:family="paragraph" style:parent-style-name="Table_20_Contents">
      <style:paragraph-properties fo:margin-top="0cm" fo:margin-bottom="0.291cm" loext:contextual-spacing="false" style:line-height-at-least="0.37cm" fo:text-align="justify" style:justify-single-word="false"/>
      <style:text-properties fo:color="#000000" style:font-name="Times New Roman" fo:font-size="10.5pt" officeooo:rsid="000db29f" officeooo:paragraph-rsid="000db29f" fo:background-color="#ffffff"/>
    </style:style>
    <style:style style:name="P3" style:family="paragraph" style:parent-style-name="Table_20_Contents">
      <style:paragraph-properties fo:margin-top="0cm" fo:margin-bottom="0.291cm" loext:contextual-spacing="false" fo:text-align="justify" style:justify-single-word="false"/>
    </style:style>
    <style:style style:name="P4" style:family="paragraph" style:parent-style-name="Table_20_Contents">
      <style:paragraph-properties fo:margin-left="0cm" fo:margin-right="0cm" fo:margin-top="0cm" fo:margin-bottom="0.499cm" loext:contextual-spacing="false" fo:text-align="justify" style:justify-single-word="false" fo:text-indent="0.635cm" style:auto-text-indent="false"/>
      <style:text-properties fo:color="#111111" fo:background-color="#ffffff"/>
    </style:style>
    <style:style style:name="P5" style:family="paragraph" style:parent-style-name="Table_20_Contents">
      <style:paragraph-properties fo:margin-left="0cm" fo:margin-right="0cm" fo:margin-top="0cm" fo:margin-bottom="0.499cm" loext:contextual-spacing="false" fo:text-align="justify" style:justify-single-word="false" fo:text-indent="0.635cm" style:auto-text-indent="false"/>
      <style:text-properties fo:color="#111111" style:font-name="Times New Roman" fo:font-size="10.5pt" fo:background-color="#ffffff"/>
    </style:style>
    <style:style style:name="P6" style:family="paragraph" style:parent-style-name="Table_20_Contents">
      <style:paragraph-properties fo:margin-left="0cm" fo:margin-right="0cm" fo:margin-top="0cm" fo:margin-bottom="0.499cm" loext:contextual-spacing="false" fo:text-align="justify" style:justify-single-word="false" fo:text-indent="0.635cm" style:auto-text-indent="false"/>
      <style:text-properties style:font-name="Times New Roman" fo:font-size="10.5pt" fo:background-color="#ffffff"/>
    </style:style>
    <style:style style:name="T1" style:family="text">
      <style:text-properties fo:color="#111111"/>
    </style:style>
    <style:style style:name="T2" style:family="text">
      <style:text-properties fo:color="#111111" fo:font-style="italic"/>
    </style:style>
    <style:style style:name="T3" style:family="text">
      <style:text-properties fo:color="#000000"/>
    </style:style>
    <style:style style:name="T4" style:family="text">
      <style:text-properties style:font-name="Times New Roman"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а1" table:style-name="Таблица1">
        <table:table-column table:style-name="Таблица1.A"/>
        <table:table-row>
          <table:table-cell table:style-name="Таблица1.A1" office:value-type="string">
            <text:p text:style-name="P1">«Организация наставничества с родителями «заинтересованные педагоги - ответственные родители»</text:p>
          </table:table-cell>
        </table:table-row>
        <table:table-row>
          <table:table-cell table:style-name="Таблица1.A2" office:value-type="string">
            <text:p text:style-name="P2">Мельникова Ульяна Романовна, заместитель заведующего по ВМР, воспитатель.</text:p>
            <text:p text:style-name="P3"> </text:p>
            <text:p text:style-name="P5">Планируя взаимодействие детского сада и семьи, педагогам чрезвычайно важно получить исчерпывающую информацию об отношении родителей воспитанников к детскому саду и особенностях воспитания детей в семье, семейных традициях, родительских установках и ожиданиях.</text:p>
            <text:p text:style-name="P5">Влияние на ребёнка семейного воспитания настолько сильно, что способно свести на нет любые педагогические усилия ОУ. Мы - педагоги понимаем, что без согласования с семьёй педагогические воздействия теряют всякую силу. Только в сочетании друг с другом они создают оптимальные условия для вхождения маленького человека в большой мир.</text:p>
            <text:p text:style-name="P5">Педагогическим основанием изменений дошкольного образования в соответствии с ФГОС, на современном этапе является активное вовлечение родителей в работу ОУ. Детский сад и семья – два воспитательных феномена, каждый из которых по-своему дает ребенку социальный опыт.</text:p>
            <text:p text:style-name="P5">Отсюда следует актуальность одного из механизмов реализации ФГОС – повышение ответственности родителей за воспитание детей, углубленное взаимодействие между семьей и ОУ.</text:p>
            <text:p text:style-name="P6"><text:span text:style-name="T1">Перед нами стоит задача: научить родителей как качественно взаимодействовать со своими детьми для развития и воспитания подрастающего. Порой сложности в общении между семьей и ОУ возникают у нас, когда не совпадают взаимные ожидания или родители проявляют недоверие к воспитателям. Современные инновационные формы, как способ наставничества родителей,</text:span> <text:span text:style-name="T1">обязательно должны решать такие актуальные задачи как:</text:span></text:p>
            <text:p text:style-name="P5">1. Повышение активности и ответственности семей воспитанников детского сада и привлечение их к сотрудничеству в вопросах развития детей.</text:p>
            <text:p text:style-name="P5">2. Обеспечение информационно-просветительской поддержки выбора родителями направлений в развитии и воспитании посредством выработки компетентной педагогической позиции по отношению к собственному ребенку.</text:p>
            <text:p text:style-name="P6"><text:span text:style-name="T1">3. Содействие созданию условий для развития способностей ребенка в различных видах образовательной деятельности, обеспечивая непрерывность подготовки к следующему образовательному этапу </text:span><text:span text:style-name="T2">(школьное обучение)</text:span><text:span text:style-name="T1">.</text:span></text:p>
            <text:p text:style-name="P5">4. Повышение уровня компетентности родителей.</text:p>
            <text:p text:style-name="P5">По нашим наблюдениям, современные родители стали все больше прислушиваться к воспитателям, учитывая их мнение; проявлять интерес к содержанию образовательного процесса, к вопросам детской психологии. А это значит, они хотят знать все о своем ребенке. Это побуждает нас наиболее полно использовать весь педагогический потенциал традиционных форм взаимодействия с семьей и искать новые востребованные формы сотрудничества с родителями.</text:p>
            <text:p text:style-name="P5">Признание приоритета семейного воспитания требует иных отношений семьи и дошкольного учреждения. Прежде всего, их новизна определяется понятием “взаимодействие”, которое представляет собой способ организации совместной деятельности, которая осуществляется с помощью общения. Я стремлюсь к тому, чтобы и дети, и родители чувствовали себя в ОУ комфортно, а также к тому, чтобы родители были уверены в поддержке своих воспитательных действий. В соответствии с этим изменяется и позиция дошкольного учреждения в работе с семьей, а именно совершенствование форм и методов сотрудничества ОУ и семьи во всестороннем развитии ребенка.</text:p>
            <text:p text:style-name="P6"><text:span text:style-name="T1">Поэтому набирая группу малышей, сразу продумывается взаимодействие с родителями, </text:span><text:soft-page-break/><text:span text:style-name="T1">используя инновационные</text:span> <text:span text:style-name="T1">методы по четырем направлениям:</text:span></text:p>
            <text:p text:style-name="P5">- информационно-аналитическое;</text:p>
            <text:p text:style-name="P5">- познавательное;</text:p>
            <text:p text:style-name="P5">- наглядно – информационное;</text:p>
            <text:p text:style-name="P5">- досуговое.</text:p>
            <text:p text:style-name="P6"><text:span text:style-name="T1">Невозможно представить детскую группу без красиво и оригинально оформленного родительского уголка. </text:span><text:span text:style-name="T3">С помощью выставленной информации в родительском уголке, мамы и папы могут видеть успехи своих детей, узнать больше о том, какие занятия с ними проводятся и другие события в садике, а также прочитать правильные советы о, том, как лучше воспитывать детей. Благодаря уголкам, родители более внимательно относятся к своим детям, следят за их успехами. Даже более уважительно начинают относиться к труду воспитателей.</text:span></text:p>
            <text:p text:style-name="P5">Стараемся делать содержание родительского уголка кратким, ясным, разборчивым, чтобы у родителей возникло желание обратиться к его содержанию, а нам наполнить уголок самой свежей и полезной информацией.</text:p>
            <text:p text:style-name="P5">Активно ведётся просветительно-консультативная работа через сайты, страницы педагога, где помещаются консультации. В специальных папках имеются подборки методических рекомендаций для родителей, составленных педагогами. Часть консультации посвящается трудностям воспитания детей. Мы стремимся дать родителям квалифицированный совет, научить, подсказать. Эта форма помогает ближе узнать жизнь семьи и оказать помощь там, где больше всего она нужна, и тем самым побуждает родителей серьезно присматриваться к детям, задумываться над тем, какими путями их лучше воспитывать.</text:p>
            <text:p text:style-name="P5">В современной практике взаимодействия педагогов с родителями одна из основных задач- развитие их субъектной позиции, предполагающей проявление активности, инициативности и родительской ответственности. Такие возможности предоставляют интерактивные формы взаимодействия, предполагающие включение родителей дошкольников в современную с воспитателем деятельность как активных участников.</text:p>
            <text:p text:style-name="P5">Дискуссия- форма взаимодействия, в рамках которой родители могут не только высказать, но и отстоять свою точку зрения, увидеть многообразие подходов к решению педагогической проблемы. Успех дискуссии во многом определяется выбором темы и формулировкой вопросов. Для такой формы взаимодействия необходима действительно неоднозначная проблема, по которой у родителей есть своё мнение.</text:p>
            <text:p text:style-name="P5">Чаще всего используется дискуссия- круглый стол. Этот вид дискуссии предполагает свободный обмен мнениями разных специалистов и родителей. Каждый из участников занимает равноправную позицию, отражает свои взгляды на проблему.</text:p>
            <text:p text:style-name="P5">Дискуссия- дебаты используется для обсуждения сложной и противоречивой проблемы. Заранее подготовленные участники представляют противоположные точки зрения. Вначале каждая из сторон кратко излагает свою позицию, затем стороны по очереди задают друг другу острые вопросы, при необходимости комментируют ответы, дают уточняющую информацию. В заключении педагог подводит итоги.</text:p>
            <text:p text:style-name="P5">Дискуссия-ринг предполагает полемику заранее подготовленных двух родителей или родительских групп по актуальной для родительской общественности проблеме. Вопросы выбирают сами родители. В ходе такой дискуссии остальные родители в полемику не вступают, а поддерживают стороны аплодисментами. После дискуссии эксперты комментируют позиции сторон, их конструктивность, взвешенность и обоснованность, отмечают умение оппонентов вести спор, убеждать, аргументировать. В заключении слово предоставляется родителям-зрителям, которые высказывают свои суждения по <text:soft-page-break/>проблеме и обмениваются впечатлениями.</text:p>
            <text:p text:style-name="P5">Для развития общих интересов детей и родителей, сближении детского сада и семьи можно использовать и такую форму взаимодействия с родителями как семейная гостиная. Семейные гостиные часто посвящаются памятным датам, они ориентированы на художественно-творческую деятельность детей и взрослых, предполагают выступления дошкольников, родителей и педагогов.</text:p>
            <text:p text:style-name="P5">Поддержание интереса детей к совместной деятельности, формированию культуры семейного досуга способствуют детско-родительские проекты. Чаще они организуются педагогами для семей с детьми старшего дошкольного возраста. Детско-родительские проекты помогут расширить кругозор дошкольников, развить их любознательность, инициативность, сблизить детей и родителей, обогатить детско-родительские отношения и сплотить семьи.</text:p>
            <text:p text:style-name="P5">В ходе встреч в формате семейного клуба родители, педагоги свободно обсуждают волнующие их проблемы, вопросы воспитания и развития детей, отдыхают от домашних забот, занимаются творчеством: рисуют, поют. Обмениваются опытом. Формы организации встреч выбираются в зависимости от темы, поставленных задач и состава участников. Это могут встречи за круглым столом, дружеские беседы за чашечкой чая, игры, виртуальные экскурсии и путешествия, совместная творческая деятельность детей и родителей. Исходя из интересов и пожеланий родителей, возрастающих потребностей детей дошкольного возраста, в детском саду могут быть созданы следующие семейные клубы: «Клуб коллекционеров», «Клуб туристов», «Клуб любителей чтения».</text:p>
            <text:p text:style-name="P5">Особого внимания в системе интерактивных форм взаимодействия педагога с родителями заслуживают игры и игровые упражнения. Именно они дают возможность родителям дошкольников лучше понять себя, своего ребёнка и научиться эффективно с ним взаимодействовать.</text:p>
            <text:p text:style-name="P5">Коммуникативные и диалоговые игры, как правило, проводятся в начале встречи с родителями. Они помогают создать атмосферу эмоционального комфорта, раскрепостить участников, вызвать желание делиться своими впечатлениями и мыслями, сплотить родительский коллектив.</text:p>
            <text:p text:style-name="P5">Игры, направленные на актуализацию детских впечатлений родителей, позволяют участникам встречи лучше понять своего ребёнка. Игровое упражнение «Детство». Удобно расположившись, родители закрывают глаза и в течении трёх минут вспоминают своё детство: каким оно было, что больше всего радовало, огорчало, как складывались отношения с родителями, друзьями. После этого делятся своими воспоминаниями. Так родители начинают лучше понимать своего ребёнка, внимательно относиться к его потребностям и переживаниям. К этой же группе игр можно отнести игры, которые заставляют родителей задуматься над тем, хорошо ли они знают своего ребёнка, его желания, интересы, увлечения, вкусы.</text:p>
            <text:p text:style-name="P5">Игры, направленные на осознание своих родительских особенностей и возможностей, стимулируют родительскую рефлексию, развивают потребность в критическом осмыслении родительского опыта. Например, «Какой вы родитель?». Игровое упражнение «Родители, какие они?» направлено на рефлексию личностных качеств родителя.</text:p>
            <text:p text:style-name="P5">Ролевые и ситуационные игры помогают родителям приобрести навыки эффективного взаимодействия с ребёнком. В ходе таких встреч участники разыгрывают разнообразные проблемные ситуации семейного воспитания и сообща находят пути их решения. На этапе включения в игру, воспитатель поясняет её цель, даёт краткие инструкции, оказывает играющим психологическую поддержку. После разыгрывания ситуации организуется её обсуждение, в ходе которого педагог помогает родителям проанализировать опыт семейного воспитания и найти оптимальный способ решения проблемной ситуации.</text:p>
            <text:p text:style-name="P5">Использование интерактивных форм взаимодействия педагогов с родителями позволяет не только повысить их взаимный интерес друг к другу, но и эффективность сотрудничества в интересах ребёнка, стимулирует развитие у родителей субъективной позиции, активности, инициативности и родительской ответственности.                       </text:p>
            <text:p text:style-name="P6"><text:span text:style-name="T1">В заключение необходимо отметить, что преимущества интерактивных форм</text:span> <text:span text:style-name="T1">взаимодействия ОУ с семьями воспитанников неоспоримы и многочисленны:</text:span></text:p>
            <text:p text:style-name="P4"><text:soft-page-break/>– <text:span text:style-name="T4">положительный эмоциональный настрой педагогов и родителей на совместную работу по воспитанию детей. Родители уверены в том, что ОУ всегда поможет им в решении педагогических проблем и в то же время не навредит, поскольку будут учитываться мнение семьи и предложения по взаимодействию с ребенком. А в самом большом выигрыше находятся дети, ради которых и осуществляется данное взаимодействие;</text:span></text:p>
            <text:p text:style-name="P4">– <text:span text:style-name="T4">учет индивидуальности ребенка. Педагог, постоянно поддерживая контакт с семьей, знает особенности, привычки своего воспитанника и учитывает их при работе. Что, в свою очередь, ведет к повышению эффективности педагогического процесса;</text:span></text:p>
            <text:p text:style-name="P4">– <text:span text:style-name="T4">возможность родителям самостоятельно выбирать и формировать уже в дошкольном возрасте то направление в развитии и воспитании ребенка, которое они считают нужным. Таким образом, родители начинают понимать ответственность, которую они несут за воспитание детей;</text:span></text:p>
            <text:p text:style-name="P4">– <text:span text:style-name="T4">укрепление внутрисемейных связей, что тоже, к сожалению, является проблемным вопросом в педагогике и психологии на протяжении всех времен;</text:span></text:p>
            <text:p text:style-name="P4">– <text:span text:style-name="T4">возможность реализации единой программы воспитания и развития ребенка в ОУ и семье.</text:span></text:p>
            <text:p text:style-name="P5">Я убеждена в том, что чем лучше налажено общение между семьей и группой детского сада, тем большую поддержку получит ребенок, тем вероятнее, что его жизнь в детском саду будет полна впечатлениями, любовью и доверием к окружению, а первый социальный опыт будет успешным.</text:p>
            <text:p text:style-name="P5">Таким образом, в эмоционально насыщенной атмосфере семейных отношений, аналогов которых нет в социуме, заложен важнейший резерв для обогащения чувственного и социально-нравственного опыта дошкольника.</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erif"/>
    <style:font-face style:name="Verdana" svg:font-family="Verdana, Arial, sans-serif"/>
    <style:font-face style:name="verdana" svg:font-family="verdana, 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07T20:28:39.247000000</meta:creation-date>
    <dc:date>2023-08-07T20:30:31.748000000</dc:date>
    <meta:editing-duration>PT1M57S</meta:editing-duration>
    <meta:editing-cycles>1</meta:editing-cycles>
    <meta:generator>LibreOffice/6.4.4.2$Windows_x86 LibreOffice_project/3d775be2011f3886db32dfd395a6a6d1ca2630ff</meta:generator>
    <meta:document-statistic meta:table-count="1" meta:image-count="0" meta:object-count="0" meta:page-count="4" meta:paragraph-count="44" meta:word-count="1521" meta:character-count="12302" meta:non-whitespace-character-count="10792"/>
  </office:meta>
</office:document-meta>
</file>